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DICTAMEN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DICTAMEN">
      <style:paragraph-properties fo:text-align="justify" style:justify-single-word="false"/>
      <style:text-properties fo:font-weight="bold" officeooo:rsid="0043d2c7" officeooo:paragraph-rsid="003647ad" style:font-weight-asian="bold" style:font-weight-complex="bold"/>
    </style:style>
    <style:style style:name="P12" style:family="paragraph" style:parent-style-name="Encabezado_20_y_20_firmas_20_dictamen">
      <style:paragraph-properties fo:text-align="justify" style:justify-single-word="false"/>
    </style:style>
    <style:style style:name="P13" style:family="paragraph" style:parent-style-name="Text_20_body" style:list-style-name="L1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2d30e9" style:font-size-asian="11pt" style:font-weight-asian="bold" style:font-size-complex="11pt" style:font-weight-complex="bold"/>
    </style:style>
    <style:style style:name="P14" style:family="paragraph" style:parent-style-name="Text_20_body" style:list-style-name="L1">
      <style:paragraph-properties fo:line-height="150%" fo:text-align="justify" style:justify-single-word="false"/>
      <style:text-properties style:font-name="Verdana" fo:font-size="11pt" fo:font-weight="bold" officeooo:paragraph-rsid="002d30e9" style:font-size-asian="11pt" style:font-weight-asian="bold" style:font-size-complex="11pt" style:font-weight-complex="bold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style:font-name="Verdana" fo:font-size="11pt" fo:font-weight="bold" officeooo:paragraph-rsid="002dcf75" style:font-size-asian="11pt" style:font-weight-asian="bold" style:font-size-complex="11pt" style:font-weight-complex="bold"/>
    </style:style>
    <style:style style:name="P16" style:family="paragraph" style:parent-style-name="Text_20_body" style:list-style-name="L1">
      <style:paragraph-properties fo:line-height="150%" fo:text-align="center" style:justify-single-word="false"/>
      <style:text-properties style:font-name="Verdana" fo:font-size="11pt" fo:font-weight="bold" officeooo:paragraph-rsid="002d30e9" style:font-size-asian="11pt" style:font-weight-asian="bold" style:font-size-complex="11pt" style:font-weight-complex="bold"/>
    </style:style>
    <style:style style:name="P17" style:family="paragraph" style:parent-style-name="Text_20_body" style:list-style-name="L1">
      <style:paragraph-properties fo:line-height="150%" fo:text-align="justify" style:justify-single-word="false"/>
      <style:text-properties style:font-name="Verdana" fo:font-size="11pt" fo:font-weight="normal" officeooo:paragraph-rsid="002d30e9" style:font-size-asian="11pt" style:font-weight-asian="normal" style:font-size-complex="11pt" style:font-weight-complex="normal"/>
    </style:style>
    <style:style style:name="P18" style:family="paragraph" style:parent-style-name="Text_20_body" style:list-style-name="L1">
      <style:paragraph-properties fo:line-height="150%" fo:text-align="center" style:justify-single-word="false"/>
      <style:text-properties style:font-name="Verdana" fo:font-size="12pt" fo:font-weight="bold" officeooo:paragraph-rsid="002d30e9" style:font-size-asian="12pt" style:font-weight-asian="bold" style:font-size-complex="12pt" style:font-weight-complex="bold"/>
    </style:style>
    <style:style style:name="P19" style:family="paragraph" style:parent-style-name="Text_20_body" style:list-style-name="L1">
      <style:paragraph-properties fo:line-height="150%" fo:text-align="justify" style:justify-single-word="false"/>
      <style:text-properties style:font-name="Verdana" fo:font-size="12pt" fo:font-weight="bold" officeooo:paragraph-rsid="002d30e9" style:font-size-asian="12pt" style:font-weight-asian="bold" style:font-size-complex="12pt" style:font-weight-complex="bold"/>
    </style:style>
    <style:style style:name="P20" style:family="paragraph" style:parent-style-name="Text_20_body" style:list-style-name="L1">
      <style:paragraph-properties fo:line-height="150%" fo:text-align="justify" style:justify-single-word="false"/>
      <style:text-properties officeooo:paragraph-rsid="002d30e9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5" style:family="text">
      <style:text-properties officeooo:rsid="002934d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c4efd4" style:font-weight-asian="normal" style:font-weight-complex="normal"/>
    </style:style>
    <style:style style:name="T8" style:family="text">
      <style:text-properties fo:font-weight="normal" officeooo:rsid="002d30e9" style:font-weight-asian="normal" style:font-weight-complex="normal"/>
    </style:style>
    <style:style style:name="T9" style:family="text">
      <style:text-properties fo:font-weight="normal" officeooo:rsid="002dcf75" style:font-weight-asian="normal" style:font-weight-complex="normal"/>
    </style:style>
    <style:style style:name="T10" style:family="text">
      <style:text-properties fo:font-weight="normal" officeooo:rsid="002e5f5d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d30e9" style:font-weight-asian="bold" style:font-weight-complex="bold"/>
    </style:style>
    <style:style style:name="T13" style:family="text">
      <style:text-properties officeooo:rsid="002a5b5a"/>
    </style:style>
    <style:style style:name="T14" style:family="text">
      <style:text-properties officeooo:rsid="00c26325"/>
    </style:style>
    <style:style style:name="T15" style:family="text">
      <style:text-properties officeooo:rsid="00c602ee"/>
    </style:style>
    <style:style style:name="T16" style:family="text">
      <style:text-properties officeooo:rsid="00c38050"/>
    </style:style>
    <style:style style:name="T17" style:family="text">
      <style:text-properties officeooo:rsid="002d30e9"/>
    </style:style>
    <style:style style:name="T18" style:family="text">
      <style:text-properties officeooo:rsid="002f7d69"/>
    </style:style>
    <style:style style:name="T19" style:family="text">
      <style:text-properties officeooo:rsid="0033f91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3">Diputadas y Diputados de Santa Fe:</text:p>
          <text:p text:style-name="P17">La Comisión de <text:span text:style-name="T14">Asuntos Constitucionales y Legislación General </text:span>ha considerado el <text:span text:style-name="T14">p</text:span>royecto de Ley <text:span text:style-name="T12">51113</text:span><text:span text:style-name="T11"> CD – PDP - FPCS</text:span> del diputado Real, por el cual se <text:span text:style-name="T18">condona la deuda que la Sociedad Española de Socorros Mutus de la ciudad de Firmat, mantiene con la </text:span>Administración Provincial de Impuestos <text:span text:style-name="T18">en concepto de impuesto inmobiliario, de los inmuebles ubicados en calles Buenos Aires 863 y Sarmiento s/n respectivamente de la ciud</text:span><text:span text:style-name="T19">a</text:span><text:span text:style-name="T18">d de Firmat, departamento General López</text:span><text:span text:style-name="T14">; </text:span>y, por las razones expuestas en los fundamentos y las que podrá dar el miembro informante, esta Comisión aconseja la aprobación del siguiente texto con modificaciones:</text:p>
          <text:p text:style-name="P14"/>
          <text:p text:style-name="P18">LA LEGISLATURA DE LA PROVINCIA DE SANTA FE </text:p>
          <text:p text:style-name="P18">SANCIONA CON FUERZA DE</text:p>
          <text:p text:style-name="P18">LEY:</text:p>
          <text:p text:style-name="P19"/>
          <text:p text:style-name="P18">CONDONACIÓN DEUDA SOCIEDAD ESPAÑOLA DE SOCORROS MUTUOS DE <text:span text:style-name="T15">LA CIUDAD DE</text:span> FIRMAT</text:p>
          <text:p text:style-name="P16"/>
          <text:p text:style-name="P15">ARTÍCULO 1 - <text:span text:style-name="T6">Cond</text:span><text:span text:style-name="T8">o</text:span><text:span text:style-name="T6">nase la deuda</text:span><text:span text:style-name="T9"> que</text:span><text:span text:style-name="T6"> la Sociedad Española de Socorros Mutuos de la ciudad de Firmat mantiene con la Administración Provincial de Impuestos </text:span><text:span text:style-name="T7">referida al impuesto inmobiliari</text:span><text:span text:style-name="T9">o</text:span><text:span text:style-name="T7"> de las Partidas 17-06-00-367068/0001-1 y 17-06-00-367069/0000-1, correspondientes a</text:span><text:span text:style-name="T6"> los inmuebles ubicados en las calles Buenos Aires 863 y Sarmiento S/N de la ciudad de Firmat, Departamento General López.</text:span></text:p>
          <text:p text:style-name="P14"/>
          <text:p text:style-name="P14">ART<text:span text:style-name="T16">Í</text:span>CULO 2 – <text:span text:style-name="T10">Facultase a</text:span><text:span text:style-name="T6">l Poder Ejecutivo </text:span><text:span text:style-name="T10">a </text:span><text:span text:style-name="T6">suspender o desistir de los <text:s text:c="7"/>juicios o medidas cautelares que se hubieren iniciado </text:span><text:span text:style-name="T10">con motivación en la </text:span><text:soft-page-break/><text:span text:style-name="T10">deuda</text:span><text:span text:style-name="T6"> </text:span><text:span text:style-name="T10">mencionada en el artículo precedente</text:span><text:span text:style-name="T6">, </text:span><text:span text:style-name="T10">y proceda a</text:span><text:span text:style-name="T6"> notifica</text:span><text:span text:style-name="T10">r</text:span><text:span text:style-name="T6"> a los profesionales actuantes.</text:span></text:p>
          <text:p text:style-name="P14"/>
          <text:p text:style-name="P20"><text:span text:style-name="T3">ARTÍCULO 3 - </text:span><text:span text:style-name="T4">Comuníquese al Poder Ejecutivo.</text:span></text:p>
        </text:list-header>
      </text:list>
      <text:p text:style-name="P10"/>
      <text:p text:style-name="P12">Sala de la Comisión, <text:span text:style-name="T17">29</text:span><text:span text:style-name="T5"> de </text:span><text:span text:style-name="T17">Junio</text:span><text:span text:style-name="T5"> de 202</text:span><text:span text:style-name="T13">3</text:span>.</text:p>
      <text:p text:style-name="P11">FIRMANTES: BLANCO – MAHMUD – RUBEO – LENCI – ESPÍNDOLA – SOLA – BUSATTO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4" style:family="paragraph" style:parent-style-name="Standard">
      <style:text-properties officeooo:paragraph-rsid="001295da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9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23 – Año del 40.º Aniversario de la Restauración de la Democracia Argentina</text:p>
              <text:p text:style-name="MP2">General López 3055 (S3000DCO) - Santa Fe - República Argentina - https://www.diputadossantafe.gov.ar</text:p>
            </table:table-cell>
            <table:table-cell office:value-type="string">
              <text:p text:style-name="MP3"/>
              <text:p text:style-name="MP3"/>
            </table:table-cell>
          </table:table-row>
        </table:table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5"><draw:frame draw:style-name="Mfr2" draw:name="Marco4" text:anchor-type="paragraph" svg:x="12.67cm" svg:y="0.011cm" svg:width="2cm" draw:z-index="0"><draw:text-box fo:min-height="0.499cm"><text:p text:style-name="MP6"><text:span text:style-name="MT1">Pág. </text:span><text:page-number text:select-page="current">0</text:page-number></text:p></draw:text-box></draw:frame>201<text:span text:style-name="MT2">9</text:span></text:p>
              <text:p text:style-name="MP7">General López 3055 – (S3000DCO) – Santa Fe – República Argentina</text:p>
            </table:table-cell>
            <table:table-cell office:value-type="string">
              <text:p text:style-name="MP8"/>
              <text:p text:style-name="MP8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24T11:18:24.047267977</meta:creation-date>
    <meta:editing-duration>PT41M23S</meta:editing-duration>
    <meta:editing-cycles>17</meta:editing-cycles>
    <meta:generator>LibreOffice/7.5.3.2$Linux_X86_64 LibreOffice_project/50$Build-2</meta:generator>
    <dc:title>6-Con modificaciones</dc:title>
    <dc:date>2023-06-29T12:21:05.622657835</dc:date>
    <meta:document-statistic meta:table-count="2" meta:image-count="1" meta:object-count="0" meta:page-count="2" meta:paragraph-count="16" meta:word-count="286" meta:character-count="1876" meta:non-whitespace-character-count="1584"/>
  </office:meta>
</office:document-meta>
</file>